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F0000003BFE3C1460.png"/>
  <manifest:file-entry manifest:media-type="image/png" manifest:full-path="Pictures/10000200000000A0000000D9AF4D2BA8.png"/>
  <manifest:file-entry manifest:media-type="image/png" manifest:full-path="Pictures/10000000000000E1000000E1F3B8A941.png"/>
  <manifest:file-entry manifest:media-type="image/png" manifest:full-path="Pictures/100002010000004000000055799FC4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20.302cm" fo:margin-left="-1.519cm" table:align="left" style:writing-mode="lr-tb"/>
    </style:style>
    <style:style style:name="Tabella2.A" style:family="table-column">
      <style:table-column-properties style:column-width="1.752cm"/>
    </style:style>
    <style:style style:name="Tabella2.B" style:family="table-column">
      <style:table-column-properties style:column-width="2.004cm"/>
    </style:style>
    <style:style style:name="Tabella2.C" style:family="table-column">
      <style:table-column-properties style:column-width="2.753cm"/>
    </style:style>
    <style:style style:name="Tabella2.D" style:family="table-column">
      <style:table-column-properties style:column-width="2.755cm"/>
    </style:style>
    <style:style style:name="Tabella2.F" style:family="table-column">
      <style:table-column-properties style:column-width="2.656cm"/>
    </style:style>
    <style:style style:name="Tabella2.G" style:family="table-column">
      <style:table-column-properties style:column-width="2.85cm"/>
    </style:style>
    <style:style style:name="Tabella2.H" style:family="table-column">
      <style:table-column-properties style:column-width="2.77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3" style:family="table-row">
      <style:table-row-properties style:min-row-height="0.771cm" style:keep-together="true" fo:keep-together="auto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20.302cm" fo:margin-left="-1.519cm" table:align="left" style:writing-mode="lr-tb"/>
    </style:style>
    <style:style style:name="Tabella3.A" style:family="table-column">
      <style:table-column-properties style:column-width="1.752cm"/>
    </style:style>
    <style:style style:name="Tabella3.B" style:family="table-column">
      <style:table-column-properties style:column-width="2.004cm"/>
    </style:style>
    <style:style style:name="Tabella3.C" style:family="table-column">
      <style:table-column-properties style:column-width="2.753cm"/>
    </style:style>
    <style:style style:name="Tabella3.D" style:family="table-column">
      <style:table-column-properties style:column-width="2.755cm"/>
    </style:style>
    <style:style style:name="Tabella3.F" style:family="table-column">
      <style:table-column-properties style:column-width="2.656cm"/>
    </style:style>
    <style:style style:name="Tabella3.G" style:family="table-column">
      <style:table-column-properties style:column-width="2.85cm"/>
    </style:style>
    <style:style style:name="Tabella3.H" style:family="table-column">
      <style:table-column-properties style:column-width="2.77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3" style:family="table-row">
      <style:table-row-properties style:min-row-height="0.771cm" style:keep-together="true" fo:keep-together="auto"/>
    </style:style>
    <style:style style:name="Tabella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381cm" fo:margin-left="-0.191cm" table:align="left" style:writing-mode="lr-tb"/>
    </style:style>
    <style:style style:name="Tabella5.A" style:family="table-column">
      <style:table-column-properties style:column-width="14.459cm"/>
    </style:style>
    <style:style style:name="Tabella5.B" style:family="table-column">
      <style:table-column-properties style:column-width="1.483cm"/>
    </style:style>
    <style:style style:name="Tabella5.C" style:family="table-column">
      <style:table-column-properties style:column-width="1.439cm"/>
    </style:style>
    <style:style style:name="Tabella5.1" style:family="table-row">
      <style:table-row-properties style:min-row-height="0.575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2" style:family="table-row">
      <style:table-row-properties style:keep-together="true" fo:keep-together="auto"/>
    </style:style>
    <style:style style:name="Tabella6" style:family="table">
      <style:table-properties style:width="17.381cm" fo:margin-left="-0.191cm" table:align="left" style:writing-mode="lr-tb"/>
    </style:style>
    <style:style style:name="Tabella6.A" style:family="table-column">
      <style:table-column-properties style:column-width="14.335cm"/>
    </style:style>
    <style:style style:name="Tabella6.B" style:family="table-column">
      <style:table-column-properties style:column-width="1.582cm"/>
    </style:style>
    <style:style style:name="Tabella6.C" style:family="table-column">
      <style:table-column-properties style:column-width="1.46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7.381cm" fo:margin-left="-0.191cm" table:align="left" style:writing-mode="lr-tb"/>
    </style:style>
    <style:style style:name="Tabella7.A" style:family="table-column">
      <style:table-column-properties style:column-width="14.464cm"/>
    </style:style>
    <style:style style:name="Tabella7.B" style:family="table-column">
      <style:table-column-properties style:column-width="1.485cm"/>
    </style:style>
    <style:style style:name="Tabella7.C" style:family="table-column">
      <style:table-column-properties style:column-width="1.43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fo:font-variant="small-caps" style:font-name="Times New Roman" fo:font-size="8pt" style:font-size-asian="8pt" style:font-size-complex="8pt"/>
    </style:style>
    <style:style style:name="P4" style:family="paragraph" style:parent-style-name="Subtitle">
      <style:paragraph-properties fo:text-align="justify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9pt" fo:letter-spacing="normal" fo:font-style="normal" fo:font-weight="normal" style:font-size-asian="9pt" style:font-style-asian="normal" style:font-weight-asian="normal" style:font-name-complex="Calibri1" style:font-size-complex="9pt" style:font-weight-complex="bold" style:text-scale="100%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fo:background-color="#ffffff" style:font-size-asian="12pt" style:font-style-asian="normal" style:font-weight-asian="normal" style:font-name-complex="Arial" style:font-size-complex="12pt" style:font-style-complex="italic" style:font-weight-complex="bold" style:text-scale="100%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ZapfDingbats" fo:font-size="11pt" style:font-size-asian="11pt" style:font-name-complex="ZapfDingbats" style:font-size-complex="11pt"/>
    </style:style>
    <style:style style:name="P32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33" style:family="paragraph" style:parent-style-name="Standard" style:list-style-name="WW8Num3">
      <style:text-properties style:font-name="Arial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 style:list-style-name="WW8Num5">
      <style:paragraph-properties fo:text-align="justify" style:justify-single-word="false" fo:orphans="0" fo:widows="0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36" style:family="paragraph" style:parent-style-name="Standard" style:list-style-name="WW8Num5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7" style:family="paragraph" style:parent-style-name="Standard" style:list-style-name="WW8Num4">
      <style:paragraph-properties fo:margin-left="0.755cm" fo:margin-right="0cm" fo:text-align="justify" style:justify-single-word="false" fo:text-indent="-0.635cm" style:auto-text-indent="false">
        <style:tab-stops>
          <style:tab-stop style:position="0.755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38" style:family="paragraph" style:parent-style-name="Heading_20_3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39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fo:color="#000000" style:font-name="Verdana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Monotype Sorts" style:font-name-complex="Monotype Sorts"/>
    </style:style>
    <style:style style:name="T7" style:family="text">
      <style:text-properties fo:font-variant="normal" fo:text-transform="none" fo:color="#000000" style:font-name="Calibri1" fo:font-size="9pt" fo:letter-spacing="normal" fo:font-style="normal" fo:font-weight="normal" style:font-size-asian="9pt" style:font-style-asian="normal" style:font-weight-asian="normal" style:font-name-complex="Calibri1" style:font-size-complex="9pt" style:font-weight-complex="bold" style:text-scale="100%"/>
    </style:style>
    <style:style style:name="T8" style:family="text">
      <style:text-properties fo:font-variant="normal" fo:text-transform="none" fo:color="#000000" style:font-name="Calibri1" fo:font-size="9pt" fo:letter-spacing="normal" fo:font-style="normal" fo:font-weight="normal" fo:background-color="#ffffff" style:font-size-asian="9pt" style:font-style-asian="normal" style:font-weight-asian="normal" style:font-name-complex="Calibri1" style:font-size-complex="9pt" style:font-weight-complex="bold" style:text-scale="100%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name-complex="Arial" style:font-size-complex="9pt" style:font-weight-complex="bold" style:text-scale="100%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etter-spacing="0.106cm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 COMUNE DI SCARLINO</text:p>
      <text:p text:style-name="P14"/>
      <text:p text:style-name="P22">Domanda Ammissione <text:s/>al campo estivo 2019 “Scarlinando” (età 6 - 14 anni)</text:p>
      <text:p text:style-name="P23"/>
      <text:p text:style-name="P13">Il/La Sottoscritto/a_______________________________________________________</text:p>
      <text:p text:style-name="P13"/>
      <text:p text:style-name="P13">residente a_________________________________________________ <text:s/>(____________)</text:p>
      <text:p text:style-name="P13"/>
      <text:p text:style-name="P13">via _________________________________________________________N.__________ </text:p>
      <text:p text:style-name="P13"/>
      <text:p text:style-name="P13">tel. _____________________________e-mail __________________________________</text:p>
      <text:p text:style-name="P22"/>
      <text:p text:style-name="P22">CHIEDE L’ISCRIZIONE </text:p>
      <text:p text:style-name="P13"/>
      <text:p text:style-name="P13">del proprio/a figlio/a _______________________________________________________</text:p>
      <text:p text:style-name="P13"/>
      <text:p text:style-name="P13">nato/a ________________________________________il_________________________</text:p>
      <text:p text:style-name="P13"/>
      <text:p text:style-name="P13">residente in ______________________________________________________________</text:p>
      <text:p text:style-name="P13"/>
      <text:p text:style-name="P14"/>
      <text:p text:style-name="P14">alla frequenza del seguente turno campo estivo:</text:p>
      <text:list xml:id="list2534992611641325573" text:style-name="WW8Num3">
        <text:list-item>
          <text:p text:style-name="P33">turno <text:s text:c="6"/>dal <text:s text:c="2"/>8 al <text:s/>12 <text:s/>luglio <text:s text:c="9"/></text:p>
        </text:list-item>
        <text:list-item>
          <text:p text:style-name="P33">turno <text:s text:c="6"/>dal <text:s/>15 al <text:s/>19 luglio</text:p>
        </text:list-item>
      </text:list>
      <text:p text:style-name="P14">In caso di disponibilità di posti è possibile la frequenza ad entrambi i turni, <text:s/>se interessati indicare con 1 <text:s/>il turno preferito e 2 l’interesse al secondo. <text:s/>Posti disponibili n. 20 a turno. </text:p>
      <text:p text:style-name="P14"/>
      <text:p text:style-name="P14">Frequenza dal lunedì al venerdì dalle ore 9.00 alle ore 17.00 circa</text:p>
      <text:h text:style-name="P39" text:outline-level="1">Desidera usufruire del servizio gratuito dello Scuolabus ? <text:s text:c="6"/><text:span text:style-name="T6"></text:span> <text:s/>Si <text:s text:c="13"/><text:span text:style-name="T6"></text:span> No</text:h>
      <text:p text:style-name="P14"/>
      <text:p text:style-name="P32"><text:span text:style-name="T3">AL FINE DEL CALCOLO DELLE TARIFFE <text:s/>DICHIARA CHE</text:span><text:span text:style-name="T4"> :</text:span></text:p>
      <text:p text:style-name="P15"/>
      <text:list xml:id="list7346849898198928017" text:style-name="WW8Num5">
        <text:list-item>
          <text:p text:style-name="P34">Allega <text:s text:c="8"/>attestazione ISEE <text:s/>del nucleo familiare in corso di validità</text:p>
        </text:list-item>
        <text:list-item>
          <text:p text:style-name="P36"><text:span text:style-name="T3">Non allega attestazione <text:s/>ISEE </text:span><text:span text:style-name="T5">in tale caso verrà applicata la tariffa intera</text:span></text:p>
        </text:list-item>
      </text:list>
      <text:p text:style-name="P15"/>
      <text:p text:style-name="P15"/>
      <text:p text:style-name="P17">Tariffe di compartecipazione a settimana compresi pranzo e trasporto</text:p>
      <text:p text:style-name="P17"><text:s/>in base al calcolo ISEE:</text:p>
      <text:p text:style-name="P24"/>
      <text:p text:style-name="P24"/>
      <text:p text:style-name="P24"/>
      <text:p text:style-name="P24"/>
      <text:p text:style-name="P24"/>
      <text:p text:style-name="P24"/>
      <text:p text:style-name="P7"><text:soft-page-break/></text:p>
      <text:p text:style-name="P7">TARIFFE UNA SETTIMANA COMPRESI PRANZO E TRASPORTO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Fascia A</text:p>
          </table:table-cell>
          <table:table-cell table:style-name="Tabella2.A1" office:value-type="string">
            <text:p text:style-name="P9">Fascia B</text:p>
          </table:table-cell>
          <table:table-cell table:style-name="Tabella2.A1" office:value-type="string">
            <text:p text:style-name="P9">Fascia C</text:p>
          </table:table-cell>
          <table:table-cell table:style-name="Tabella2.A1" office:value-type="string">
            <text:p text:style-name="P9">Fascia D</text:p>
          </table:table-cell>
          <table:table-cell table:style-name="Tabella2.A1" office:value-type="string">
            <text:p text:style-name="P9">Fascia E</text:p>
          </table:table-cell>
          <table:table-cell table:style-name="Tabella2.A1" office:value-type="string">
            <text:p text:style-name="P9">Fascia F</text:p>
          </table:table-cell>
          <table:table-cell table:style-name="Tabella2.H1" office:value-type="string">
            <text:p text:style-name="P9">Tariffa</text:p>
            <text:p text:style-name="P9">Intera</text:p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ISEE </text:p>
            <text:p text:style-name="P9">inferiore </text:p>
            <text:p text:style-name="P9">a</text:p>
            <text:p text:style-name="P9">€ 5.000,00</text:p>
          </table:table-cell>
          <table:table-cell table:style-name="Tabella2.A1" office:value-type="string">
            <text:p text:style-name="P9">ISEE tra</text:p>
            <text:p text:style-name="P9">€ 5.000,01 e</text:p>
            <text:p text:style-name="P9"><text:s/>€ 6.500,00</text:p>
          </table:table-cell>
          <table:table-cell table:style-name="Tabella2.A1" office:value-type="string">
            <text:p text:style-name="P9">ISEE tra</text:p>
            <text:p text:style-name="P9">€ 6.500,01 e</text:p>
            <text:p text:style-name="P9"><text:s/>€ 8.500,00</text:p>
          </table:table-cell>
          <table:table-cell table:style-name="Tabella2.A1" office:value-type="string">
            <text:p text:style-name="P9">ISEE tra</text:p>
            <text:p text:style-name="P9">€ 8.500,01 e </text:p>
            <text:p text:style-name="P9">€ 11.000,00</text:p>
          </table:table-cell>
          <table:table-cell table:style-name="Tabella2.A1" office:value-type="string">
            <text:p text:style-name="P9">ISEE tra</text:p>
            <text:p text:style-name="P9">€ 11.000,01 e </text:p>
            <text:p text:style-name="P9">€ 14.000,00</text:p>
          </table:table-cell>
          <table:table-cell table:style-name="Tabella2.A1" office:value-type="string">
            <text:p text:style-name="P9">ISEE tra</text:p>
            <text:p text:style-name="P9">€ 14.000,01 e </text:p>
            <text:p text:style-name="P9">€ 17.000,01</text:p>
          </table:table-cell>
          <table:table-cell table:style-name="Tabella2.H1" office:value-type="string">
            <text:p text:style-name="P9">ISEE </text:p>
            <text:p text:style-name="P9">superiore a</text:p>
            <text:p text:style-name="P9">€ 17.000,01</text:p>
          </table:table-cell>
        </table:table-row>
        <table:table-row table:style-name="Tabella2.3">
          <table:table-cell table:style-name="Tabella2.A1" office:value-type="string">
            <text:p text:style-name="P9">1° Figlio</text:p>
          </table:table-cell>
          <table:table-cell table:style-name="Tabella2.B3" office:value-type="string">
            <text:p text:style-name="P9">€ <text:s/>30,00</text:p>
          </table:table-cell>
          <table:table-cell table:style-name="Tabella2.B3" office:value-type="string">
            <text:p text:style-name="P9">€ 40,00</text:p>
          </table:table-cell>
          <table:table-cell table:style-name="Tabella2.B3" office:value-type="string">
            <text:p text:style-name="P9">€ <text:s/>50,00</text:p>
          </table:table-cell>
          <table:table-cell table:style-name="Tabella2.B3" office:value-type="string">
            <text:p text:style-name="P9">€ <text:s/>60,00</text:p>
          </table:table-cell>
          <table:table-cell table:style-name="Tabella2.B3" office:value-type="string">
            <text:p text:style-name="P9">€ <text:s/>70,00</text:p>
          </table:table-cell>
          <table:table-cell table:style-name="Tabella2.B3" office:value-type="string">
            <text:p text:style-name="P9">€ <text:s/>80,00</text:p>
          </table:table-cell>
          <table:table-cell table:style-name="Tabella2.H3" office:value-type="string">
            <text:p text:style-name="P9">€ <text:s/>90,00</text:p>
          </table:table-cell>
        </table:table-row>
        <table:table-row table:style-name="Tabella2.3">
          <table:table-cell table:style-name="Tabella2.A1" office:value-type="string">
            <text:p text:style-name="P9">Dal 2° Figlio</text:p>
          </table:table-cell>
          <table:table-cell table:style-name="Tabella2.B3" office:value-type="string">
            <text:p text:style-name="P9">€ <text:s/>0</text:p>
          </table:table-cell>
          <table:table-cell table:style-name="Tabella2.B3" office:value-type="string">
            <text:p text:style-name="P9">€ 25,00</text:p>
          </table:table-cell>
          <table:table-cell table:style-name="Tabella2.B3" office:value-type="string">
            <text:p text:style-name="P9">€ <text:s/>35,00</text:p>
          </table:table-cell>
          <table:table-cell table:style-name="Tabella2.B3" office:value-type="string">
            <text:p text:style-name="P9">€ <text:s/>45,00</text:p>
          </table:table-cell>
          <table:table-cell table:style-name="Tabella2.B3" office:value-type="string">
            <text:p text:style-name="P9">€ <text:s/>55,00</text:p>
          </table:table-cell>
          <table:table-cell table:style-name="Tabella2.B3" office:value-type="string">
            <text:p text:style-name="P9">€ <text:s/>65,00</text:p>
          </table:table-cell>
          <table:table-cell table:style-name="Tabella2.H3" office:value-type="string">
            <text:p text:style-name="P9">€ <text:s/>75,00</text:p>
          </table:table-cell>
        </table:table-row>
      </table:table>
      <text:p text:style-name="P9"/>
      <text:p text:style-name="P15"/>
      <text:p text:style-name="P7"/>
      <text:p text:style-name="P7">TARIFFE DUE SETTIMANE COMPRESI PRANZO E TRASPORTO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9">Fascia A</text:p>
          </table:table-cell>
          <table:table-cell table:style-name="Tabella3.A1" office:value-type="string">
            <text:p text:style-name="P9">Fascia B</text:p>
          </table:table-cell>
          <table:table-cell table:style-name="Tabella3.A1" office:value-type="string">
            <text:p text:style-name="P9">Fascia C</text:p>
          </table:table-cell>
          <table:table-cell table:style-name="Tabella3.A1" office:value-type="string">
            <text:p text:style-name="P9">Fascia D</text:p>
          </table:table-cell>
          <table:table-cell table:style-name="Tabella3.A1" office:value-type="string">
            <text:p text:style-name="P9">Fascia E</text:p>
          </table:table-cell>
          <table:table-cell table:style-name="Tabella3.A1" office:value-type="string">
            <text:p text:style-name="P9">Fascia F</text:p>
          </table:table-cell>
          <table:table-cell table:style-name="Tabella3.H1" office:value-type="string">
            <text:p text:style-name="P9">Tariffa</text:p>
            <text:p text:style-name="P9">Intera</text:p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9">ISEE </text:p>
            <text:p text:style-name="P9">inferiore </text:p>
            <text:p text:style-name="P9">a</text:p>
            <text:p text:style-name="P9">€ 5.000,00</text:p>
          </table:table-cell>
          <table:table-cell table:style-name="Tabella3.A1" office:value-type="string">
            <text:p text:style-name="P9">ISEE tra</text:p>
            <text:p text:style-name="P9">€ 5.000,01 e</text:p>
            <text:p text:style-name="P9"><text:s/>€ 6.500,00</text:p>
          </table:table-cell>
          <table:table-cell table:style-name="Tabella3.A1" office:value-type="string">
            <text:p text:style-name="P9">ISEE tra</text:p>
            <text:p text:style-name="P9">€ 6.500,01 e</text:p>
            <text:p text:style-name="P9"><text:s/>€ 8.500,00</text:p>
          </table:table-cell>
          <table:table-cell table:style-name="Tabella3.A1" office:value-type="string">
            <text:p text:style-name="P9">ISEE tra</text:p>
            <text:p text:style-name="P9">€ 8.500,01 e </text:p>
            <text:p text:style-name="P9">€ 11.000,00</text:p>
          </table:table-cell>
          <table:table-cell table:style-name="Tabella3.A1" office:value-type="string">
            <text:p text:style-name="P9">ISEE tra</text:p>
            <text:p text:style-name="P9">€ 11.000,01 e </text:p>
            <text:p text:style-name="P9">€ 14.000,00</text:p>
          </table:table-cell>
          <table:table-cell table:style-name="Tabella3.A1" office:value-type="string">
            <text:p text:style-name="P9">ISEE tra</text:p>
            <text:p text:style-name="P9">€ 14.000,01 e </text:p>
            <text:p text:style-name="P9">€ 17.000,01</text:p>
          </table:table-cell>
          <table:table-cell table:style-name="Tabella3.H1" office:value-type="string">
            <text:p text:style-name="P9">ISEE </text:p>
            <text:p text:style-name="P9">superiore a</text:p>
            <text:p text:style-name="P9">€ 17.000,01</text:p>
          </table:table-cell>
        </table:table-row>
        <table:table-row table:style-name="Tabella3.3">
          <table:table-cell table:style-name="Tabella3.A1" office:value-type="string">
            <text:p text:style-name="P9">1° Figlio</text:p>
          </table:table-cell>
          <table:table-cell table:style-name="Tabella3.B3" office:value-type="string">
            <text:p text:style-name="P9">€ <text:s/>55,00</text:p>
          </table:table-cell>
          <table:table-cell table:style-name="Tabella3.B3" office:value-type="string">
            <text:p text:style-name="P9">€ 75,00</text:p>
          </table:table-cell>
          <table:table-cell table:style-name="Tabella3.B3" office:value-type="string">
            <text:p text:style-name="P9">€ <text:s/>90,00</text:p>
          </table:table-cell>
          <table:table-cell table:style-name="Tabella3.B3" office:value-type="string">
            <text:p text:style-name="P9">€ <text:s/>110,00</text:p>
          </table:table-cell>
          <table:table-cell table:style-name="Tabella3.B3" office:value-type="string">
            <text:p text:style-name="P9">€ <text:s/>130,00</text:p>
          </table:table-cell>
          <table:table-cell table:style-name="Tabella3.B3" office:value-type="string">
            <text:p text:style-name="P9">€ <text:s/>150,00</text:p>
          </table:table-cell>
          <table:table-cell table:style-name="Tabella3.H3" office:value-type="string">
            <text:p text:style-name="P9">€ <text:s/>170,00</text:p>
          </table:table-cell>
        </table:table-row>
        <table:table-row table:style-name="Tabella3.3">
          <table:table-cell table:style-name="Tabella3.A1" office:value-type="string">
            <text:p text:style-name="P9">Dal 2° Figlio</text:p>
          </table:table-cell>
          <table:table-cell table:style-name="Tabella3.B3" office:value-type="string">
            <text:p text:style-name="P9">€ <text:s/>0</text:p>
          </table:table-cell>
          <table:table-cell table:style-name="Tabella3.B3" office:value-type="string">
            <text:p text:style-name="P9">€ 50,00</text:p>
          </table:table-cell>
          <table:table-cell table:style-name="Tabella3.B3" office:value-type="string">
            <text:p text:style-name="P9">€ <text:s/>70,00</text:p>
          </table:table-cell>
          <table:table-cell table:style-name="Tabella3.B3" office:value-type="string">
            <text:p text:style-name="P9">€ <text:s/>90,00</text:p>
          </table:table-cell>
          <table:table-cell table:style-name="Tabella3.B3" office:value-type="string">
            <text:p text:style-name="P9">€ <text:s/>110,00</text:p>
          </table:table-cell>
          <table:table-cell table:style-name="Tabella3.B3" office:value-type="string">
            <text:p text:style-name="P9">€ <text:s/>130,00</text:p>
          </table:table-cell>
          <table:table-cell table:style-name="Tabella3.H3" office:value-type="string">
            <text:p text:style-name="P9">€ <text:s/>150,00</text:p>
          </table:table-cell>
        </table:table-row>
      </table:table>
      <text:p text:style-name="P8"/>
      <text:p text:style-name="P8"/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DICHIARAZIONE SOSTITUTIVA DI CERTIFICAZIONE E DELL’ATTO DI NOTORIETA’ <text:s text:c="3"/>(ART. 47 DPR 28.12.2000 <text:s/>N. 445)</text:p>
          </table:table-cell>
        </table:table-row>
        <table:table-row table:style-name="Tabella1.1">
          <table:table-cell table:style-name="Tabella1.A1" office:value-type="string">
            <text:p text:style-name="P7">AL FINE DELL’ATTRIBUZIONE DEI PUNTEGGI <text:s/></text:p>
          </table:table-cell>
        </table:table-row>
      </table:table>
      <text:p text:style-name="P15"/>
      <text:p text:style-name="P15"/>
      <text:p text:style-name="P9">CONSAPEVOLE DELLE SANZIONI PENALI, NEL CASO DI DICHIARAZIONI NON VERITIERE, DI FORMAZIONE O USO DI ATTI FALSI, RICHIAMATE DALL’ART. 76 del D.P.R. 445 del 28 DICEMBRE 2000</text:p>
      <text:p text:style-name="P12"/>
      <text:p text:style-name="P17"/>
      <text:p text:style-name="P17">DICHIARA</text:p>
      <text:p text:style-name="P17"/>
      <text:p text:style-name="P17"/>
      <text:p text:style-name="P17"/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ext:soft-page-break/>
        <table:table-row table:style-name="Tabella5.1">
          <table:table-cell table:style-name="Tabella5.A1" office:value-type="string">
            <text:p text:style-name="P9">Famiglia monoparentale o monogenitoriale <text:s/>(La convivenza con nuovo/a compagno/a viene ritenuta come presenza nel nucleo famigliare dei due genitori)</text:p>
          </table:table-cell>
          <table:table-cell table:style-name="Tabella5.A1" office:value-type="string">
            <text:p text:style-name="P10"/>
            <text:p text:style-name="P31"></text:p>
          </table:table-cell>
          <table:table-cell table:style-name="Tabella5.A1" office:value-type="string">
            <text:p text:style-name="P10"/>
          </table:table-cell>
        </table:table-row>
        <table:table-row table:style-name="Tabella5.2">
          <table:table-cell table:style-name="Tabella5.A1" office:value-type="string">
            <text:p text:style-name="P10"/>
            <text:p text:style-name="P9">Fratelli conviventi fino a 6 anni</text:p>
          </table:table-cell>
          <table:table-cell table:style-name="Tabella5.A1" office:value-type="string">
            <text:p text:style-name="P10"/>
            <text:p text:style-name="P31"></text:p>
          </table:table-cell>
          <table:table-cell table:style-name="Tabella5.A1" office:value-type="string">
            <text:p text:style-name="P10"/>
            <text:p text:style-name="P9">n.</text:p>
          </table:table-cell>
        </table:table-row>
        <table:table-row table:style-name="Tabella5.2">
          <table:table-cell table:style-name="Tabella5.A1" office:value-type="string">
            <text:p text:style-name="P10"/>
            <text:p text:style-name="P9">Fratelli conviventi da 6 a 14 anni<text:tab/></text:p>
          </table:table-cell>
          <table:table-cell table:style-name="Tabella5.A1" office:value-type="string">
            <text:p text:style-name="P10"/>
            <text:p text:style-name="P31"></text:p>
          </table:table-cell>
          <table:table-cell table:style-name="Tabella5.A1" office:value-type="string">
            <text:p text:style-name="P10"/>
            <text:p text:style-name="P9">n.</text:p>
          </table:table-cell>
        </table:table-row>
      </table:table>
      <text:p text:style-name="P9">Situazione lavorativa <text:s/>attuale dei genitori (La convivenza con nuovo/a compagno/a viene ritenuta come presenza nel nucleo famigliare dei due genitori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">Occupato a tempo indeterminato o a tempo determinato:</text:p>
          </table:table-cell>
          <table:table-cell table:style-name="Tabella6.A1" office:value-type="string">
            <text:p text:style-name="P9">madre</text:p>
          </table:table-cell>
          <table:table-cell table:style-name="Tabella6.A1" office:value-type="string">
            <text:p text:style-name="P9">padre</text:p>
          </table:table-cell>
        </table:table-row>
        <table:table-row table:style-name="Tabella6.1"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9">uguale o più di 36 ore settimanali</text:p>
          </table:table-cell>
          <table:table-cell table:style-name="Tabella6.A1" office:value-type="string">
            <text:p text:style-name="P31"></text:p>
          </table:table-cell>
          <table:table-cell table:style-name="Tabella6.A1" office:value-type="string">
            <text:p text:style-name="P31"></text:p>
          </table:table-cell>
        </table:table-row>
        <table:table-row table:style-name="Tabella6.1">
          <table:table-cell table:style-name="Tabella6.A1" office:value-type="string">
            <text:p text:style-name="P9">meno di 36 ore settimanali</text:p>
            <text:p text:style-name="P9"/>
          </table:table-cell>
          <table:table-cell table:style-name="Tabella6.A1" office:value-type="string">
            <text:p text:style-name="P31"></text:p>
          </table:table-cell>
          <table:table-cell table:style-name="Tabella6.A1" office:value-type="string">
            <text:p text:style-name="P31"></text:p>
          </table:table-cell>
        </table:table-row>
        <table:table-row table:style-name="Tabella6.1">
          <table:table-cell table:style-name="Tabella6.A1" office:value-type="string">
            <text:p text:style-name="P10"/>
            <text:p text:style-name="P9">Sede di lavoro nel Comune di Scarlino</text:p>
            <text:p text:style-name="P9"/>
          </table:table-cell>
          <table:table-cell table:style-name="Tabella6.A1" office:value-type="string">
            <text:p text:style-name="P10"/>
            <text:p text:style-name="P31"></text:p>
          </table:table-cell>
          <table:table-cell table:style-name="Tabella6.A1" office:value-type="string">
            <text:p text:style-name="P10"/>
            <text:p text:style-name="P31"></text:p>
          </table:table-cell>
        </table:table-row>
        <table:table-row table:style-name="Tabella6.1">
          <table:table-cell table:style-name="Tabella6.A1" office:value-type="string">
            <text:p text:style-name="P9">Sede di lavoro fuori dal Comune di Scarlino</text:p>
          </table:table-cell>
          <table:table-cell table:style-name="Tabella6.A1" office:value-type="string">
            <text:p text:style-name="P31"></text:p>
          </table:table-cell>
          <table:table-cell table:style-name="Tabella6.A1" office:value-type="string">
            <text:p text:style-name="P31">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</table:table-row>
      </table:table>
      <text:h text:style-name="P38" text:outline-level="3">DICHIARA INOLTRE</text:h>
      <text:list xml:id="list7524503525472821292" text:style-name="WW8Num4">
        <text:list-item>
          <text:p text:style-name="P37">Di sollevare gli autisti, il personale di vigilanza, l’Amministrazione Comunale da ogni responsabilità per quanto possa accadere prima che il bambino salga sull’autobus e dal momento in cui ne è sceso.</text:p>
        </text:list-item>
        <text:list-item>
          <text:p text:style-name="P37">Di essere presente, alla fine del viaggio di ritorno, alla discesa del proprio figlio dallo scuolabus personalmente o di incaricare altra persona maggiorenne “appositamente delegata” nei pressi della propria abitazione o nei centri di raccolta individuati dal Comune di Scarlino nel piano dei trasporti redatto all’inizio di ogni anno.</text:p>
        </text:list-item>
      </text:list>
      <text:p text:style-name="P14"/>
      <text:p text:style-name="P30"><text:span text:style-name="T7">Consapevole delle sanzioni penali, nel caso di dichiarazioni non veritiere, <text:s/>di formazione o uso di atti falsi, richiamate dall’ art. 76 del D.P.R. 445 del 28 dicembre 2000.</text:span><text:span text:style-name="T9"> </text:span><text:span text:style-name="T7">Sulle dichiarazioni e documentazioni prodotte o su quanto risulta da ulteriori verifiche, potranno essere attivati controlli tramite le Autorità competenti.</text:span></text:p>
      <text:p text:style-name="P5"/>
      <text:p text:style-name="P30"><text:span text:style-name="T8">In osservanza di quanto stabilito dalla normativa vigente e, in particolare, dall'articolo 28 del Regolamento (UE) 2016/679 del Parlamento Europeo e del Consiglio del 27 aprile 2016 e dall'articolo 29 del decreto legislativo 30 giugno 2003, n. 196, così come modificato dalla legge 20 novembre 2017, n. 167 e novellato dal D. Lgs 10 agosto 2018, n. 101, recante “Disposizioni per l'adeguamento della normativa nazionale alle disposizioni del regolamento (UE) 2016/679”,</text:span><text:span text:style-name="T7"> i dati personali raccolti nel presente modulo sono trattati in modo lecito, corretto e trasparente per finalità istituzionali e/o per obblighi di legge e/o precontrattuali o </text:span></text:p>
      <text:p text:style-name="P5">contrattuali. Il trattamento degli stessi avviene ad opera di soggetti impegnati alla riservatezza, con logiche correlate alle finalità e, comunque, in modo da garantire la sicurezza e la protezione dei dati. Per ogni maggiore informazione circa il trattamento dei dati personali e l'esercizio dei diritti <text:s/>l'interessato potrà visitare il sito www.comune.scarlino.gr.it, accedendo alla sezione privacy. Il titolare del trattamento è il Comune di Scarlino. </text:p>
      <text:p text:style-name="P23"/>
      <text:p text:style-name="P14"/>
      <text:p text:style-name="P14"/>
      <text:p text:style-name="P14">DATA _________________ <text:s text:c="13"/>FIRMA _________________________________</text:p>
      <text:p text:style-name="P13"/>
      <text:p text:style-name="P18">Allegare copia di documento di riconoscimento in corso di validità</text:p>
      <text:p text:style-name="P29"/>
      <text:p text:style-name="P13"/>
      <text:p text:style-name="P25"><text:soft-page-break/></text:p>
      <text:p text:style-name="P25">LIBERATORIA <text:s/>MINORENNE</text:p>
      <text:p text:style-name="P26"/>
      <text:p text:style-name="P19">Io sottoscritto/a ….........................................................................................</text:p>
      <text:p text:style-name="P19"/>
      <text:p text:style-name="P19">nato/a <text:s/>a …............................................. il …...........................</text:p>
      <text:p text:style-name="P19"/>
      <text:p text:style-name="P19">residente in ….............................................. comune …................................</text:p>
      <text:p text:style-name="P19"/>
      <text:p text:style-name="P20">DICHIARO</text:p>
      <text:p text:style-name="P27"/>
      <text:list xml:id="list1765200937549045561" text:style-name="WW8Num2">
        <text:list-item>
          <text:p text:style-name="P35">di essere a conoscenza che dall' 8 al 19 luglio, si svolgerà il campo <text:s/>estivo SCARLINANDO;</text:p>
        </text:list-item>
        <text:list-item>
          <text:p text:style-name="P35">che mio/a figlio/a è stato sottoposto/a agli accertamenti sanitari <text:s/>finalizzati allo svolgimento della attività sportiva non agonistica;</text:p>
        </text:list-item>
        <text:list-item>
          <text:p text:style-name="P35">di accettare l'organizzazione e lo Spirito dell’iniziativa;</text:p>
        </text:list-item>
        <text:list-item>
          <text:p text:style-name="P35">di accettare il trattamento dei miei dati personali e di quelli di mio/a figlio/a per scopi inerenti la manifestazione e le attività ad essa legate;</text:p>
        </text:list-item>
        <text:list-item>
          <text:p text:style-name="P35">di esercitare a pieno titolo la patria potestà.</text:p>
        </text:list-item>
      </text:list>
      <text:p text:style-name="P19"/>
      <text:p text:style-name="P19">Tutto ciò premesso il/la <text:s/>sottoscritto/a</text:p>
      <text:p text:style-name="P19"/>
      <text:p text:style-name="P20">AUTORIZZA</text:p>
      <text:p text:style-name="P27"/>
      <text:p text:style-name="P11">Suo/a <text:s/>figlio/a …..................................................................................................... nato/a </text:p>
      <text:p text:style-name="P11"/>
      <text:p text:style-name="P11"><text:s/>…..................................... il …........................... a partecipare <text:s/>all’iniziativa estiva </text:p>
      <text:p text:style-name="P19"/>
      <text:p text:style-name="P19">SCARLINANDO </text:p>
      <text:p text:style-name="P11"/>
      <text:p text:style-name="P19">l<text:span text:style-name="T12">iberando <text:s/>gli <text:s/>organizzatori <text:s/>da <text:s/>ogni <text:s/>forma <text:s/>di <text:s/>responsabilità, diretta e <text:s/>indiretta, civile e <text:s/>penale, relativa ad eventuali infortuni durante le attività programmate <text:s/>e allo smarrimento di effetti personali per furto o qualsivoglia <text:s/>altra <text:s/>ragione e/o eventuali <text:s/>danni <text:s/>e/o spese <text:s/>(ivi comprese le spese legali) che <text:s/>dovessero <text:s/>derivargli <text:s/>a seguito <text:s/>della <text:s/>partecipazione <text:s/>all’iniziativa <text:s/>in oggetto, anche <text:s/>in conseguenza <text:s text:c="2"/>del <text:s text:c="3"/>proprio <text:s/>comportamento, <text:s text:c="2"/>di <text:s/>eventi <text:s text:c="2"/>accidentali <text:s text:c="2"/>e/o <text:s/>fortuiti. <text:s/>Solleva <text:s text:c="2"/>inoltre l'organizzazione <text:s/>da <text:s/>ogni <text:s/>responsabilità <text:s/>civile e <text:s/>penale <text:s/>in <text:s/>merito <text:s/>all'idoneità della/e struttura/e così come attrezzata/e. Il/La <text:s/>sottoscritto/a dichiara inoltre di accettare il trattamento dei propri dati e quelli del figlio qualificati come personali e/o sensibili, nonché <text:s/>alla <text:s/>comunicazione e <text:s/>diffusione dei <text:s/>dati, delle <text:s/>immagini, dei <text:s/>video e quant'altro per scopi inerenti l’attività sportiva e le attività ad essa legate.</text:span></text:p>
      <text:p text:style-name="P4"><text:span text:style-name="T10">Si informa che i dati personali sarano trattati nel rispetto del Regolamento UE 2016/679 relativo alla protezione delle persone fisiche con riguardo al trattamento dei dati</text:span><text:span text:style-name="T11"> </text:span><text:span text:style-name="T10">personali</text:span></text:p>
      <text:p text:style-name="P21"><text:s/></text:p>
      <text:p text:style-name="P21"><text:s/>Firma ….................................................. <text:s text:c="15"/></text:p>
      <text:p text:style-name="P19"/>
      <text:p text:style-name="P19"/>
      <text:p text:style-name="P6"><text:s/>Data …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Calibri" fo:font-size="11pt" fo:language="it" fo:country="IT" style:font-name-asian="Cambria Math" style:font-size-asian="11pt" style:language-asian="en" style:country-asian="US" style:font-name-complex="Times New Roman1" style:font-size-complex="11pt" style:language-complex="ar" style:country-complex="SA"/>
    </style:style>
    <style:style style:name="Title" style:family="paragraph" style:parent-style-name="Standard" style:next-style-name="Subtitle" style:class="chapter">
      <style:paragraph-properties style:line-height-at-least="0cm" fo:text-align="center" style:justify-single-word="false"/>
      <style:text-properties style:font-name="Arial" fo:font-size="20pt" fo:font-style="italic" fo:text-shadow="1pt 1pt" style:font-size-asian="20pt" style:font-style-asian="italic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size="12pt" style:font-size-asian="12pt" style:font-name-complex="Wingdings"/>
    </style:style>
    <style:style style:name="WW8Num3z0" style:family="text"/>
    <style:style style:name="WW8Num5z0" style:family="text">
      <style:text-properties style:font-name="Symbol" style:font-name-complex="Symbol"/>
    </style:style>
    <style:style style:name="WW8Num4z0" style:family="text">
      <style:text-properties style:font-name="Arial" style:font-name-complex="Ari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</style:style>
    <style:style style:name="MP2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M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fo:font-variant="small-caps" style:font-name="Times New Roman" fo:font-size="8pt" style:font-size-asian="8pt" style:font-size-complex="8pt"/>
    </style:style>
    <style:style style:name="MT1" style:family="text">
      <style:text-properties style:font-name="Times New Roman" fo:font-size="16pt" style:font-size-asian="16pt" style:font-size-complex="16pt"/>
    </style:style>
    <style:style style:name="MT2" style:family="text">
      <style:text-properties fo:color="#000000" style:font-name="Verdan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0"/></text:span><draw:frame draw:style-name="Mfr1" draw:name="Immagine1" text:anchor-type="as-char" svg:width="1.439cm" svg:height="2.251cm" draw:z-index="3"><draw:image xlink:href="Pictures/10000200000000A0000000D9AF4D2BA8.png" xlink:type="simple" xlink:show="embed" xlink:actuate="onLoad"/></draw:frame><text:span text:style-name="MT2"> <text:s text:c="9"/></text:span><draw:frame draw:style-name="Mfr1" draw:name="Immagine2" text:anchor-type="as-char" svg:width="1.431cm" svg:height="2.191cm" draw:z-index="7"><draw:image xlink:href="Pictures/100002010000002F0000003BFE3C1460.png" xlink:type="simple" xlink:show="embed" xlink:actuate="onLoad"/></draw:frame><text:span text:style-name="MT2"> <text:s text:c="9"/></text:span><draw:frame draw:style-name="Mfr1" draw:name="Immagine3" text:anchor-type="as-char" svg:width="1.439cm" svg:height="2.09cm" draw:z-index="11"><draw:image xlink:href="Pictures/100002010000004000000055799FC4D0.png" xlink:type="simple" xlink:show="embed" xlink:actuate="onLoad"/></draw:frame><text:span text:style-name="MT2"> <text:s text:c="19"/></text:span><draw:frame draw:style-name="Mfr1" draw:name="Immagine4" text:anchor-type="as-char" svg:width="1.51cm" svg:height="1.51cm" draw:z-index="15"><draw:image xlink:href="Pictures/10000000000000E1000000E1F3B8A941.png" xlink:type="simple" xlink:show="embed" xlink:actuate="onLoad"/></draw:frame></text:p>
        <text:p text:style-name="MP2">GESTIONE ASSOCIATA DEI COMUNI</text:p>
        <text:p text:style-name="MP3">Follonica – Gavorrano – Scarli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4T12:58:32.013000000</meta:creation-date>
    <dc:date>2019-05-31T13:20:36.31</dc:date>
    <meta:editing-duration>PT1H19M58S</meta:editing-duration>
    <meta:editing-cycles>9</meta:editing-cycles>
    <meta:generator>OpenOffice/4.1.5$Win32 OpenOffice.org_project/415m1$Build-9789</meta:generator>
    <dc:creator>Carla Brunese</dc:creator>
    <meta:printed-by>Carla Brunese</meta:printed-by>
    <meta:print-date>2019-05-30T17:04:27.50</meta:print-date>
    <meta:document-statistic meta:table-count="6" meta:image-count="4" meta:object-count="0" meta:page-count="4" meta:paragraph-count="174" meta:word-count="1095" meta:character-count="7848"/>
  </office:meta>
</office:document-meta>
</file>